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"/>Politická</text:span><text:span text:style-name="T3"><text:s text:c="28"/>Ivan. Mládek / Aleš Brichta</text:span></text:p>
      <text:p text:style-name="P4"/>
      <text:p text:style-name="P5">Z KSČ do ČSL já šel přes ČSSD.<text:s/></text:p>
      <text:p text:style-name="P6">ODS mě nechce že prej jsem byl v StB.</text:p>
      <text:p text:style-name="P7">Topolánkovi já nabíd MB a pak BMW.</text:p>
      <text:p text:style-name="P8">Odmítnul že prej jsem byl taky v KGB.</text:p>
      <text:p text:style-name="P9"/>
      <text:p text:style-name="P10">Já mám jednu<text:s/>ideu zkusím vstoupit do DEU.</text:p>
      <text:p text:style-name="P11">A úplně v nejhorším mě vezme KDU.</text:p>
      <text:p text:style-name="P12">Než se zdržím v modlidbu je pro mne trochu rodeo.</text:p>
      <text:p text:style-name="P13">Snad si zvyknu na zpověď a křtěnou H2O.</text:p>
      <text:p text:style-name="P14"/>
      <text:p text:style-name="P15">Na WC na VšE když jsem dělal é é é.<text:s/></text:p>
      <text:p text:style-name="P16">Slyším jak<text:s/>u lavoru<text:s/>někdo mluví s Klausem.</text:p>
      <text:p text:style-name="P17">Vidím to a říkám že<text:s/>mám se srandami zkušenost.</text:p>
      <text:p text:style-name="P18">Odbyl mě že na Hradě má hajzl dědků dost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A</meta:initial-creator>
    <dc:creator>AAA</dc:creator>
    <meta:creation-date>2020-06-14T15:29:00Z</meta:creation-date>
    <dc:date>2020-06-21T18:46:00Z</dc:date>
    <meta:template xlink:href="Normal" xlink:type="simple"/>
    <meta:editing-cycles>7</meta:editing-cycles>
    <meta:editing-duration>PT6000S</meta:editing-duration>
    <meta:document-statistic meta:page-count="1" meta:paragraph-count="1" meta:word-count="81" meta:character-count="560" meta:row-count="4" meta:non-whitespace-character-count="480"/>
  </office:meta>
</office:document-meta>
</file>